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1cm" fo:margin-left="0.014cm" fo:margin-right="-0.175cm" table:align="margins" style:shadow="#808080 0.18cm 0.18cm" style:writing-mode="lr-tb"/>
    </style:style>
    <style:style style:name="Tableau1.A" style:family="table-column">
      <style:table-column-properties style:column-width="3.514cm" style:rel-column-width="13561*"/>
    </style:style>
    <style:style style:name="Tableau1.B" style:family="table-column">
      <style:table-column-properties style:column-width="13.467cm" style:rel-column-width="5197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tyle="italic" fo:text-shadow="1pt 1pt" fo:font-weight="bold" style:font-style-asian="italic" style:font-weight-asian="bold" style:font-name-complex="Arial1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pt" fo:font-style="italic" fo:text-shadow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6" style:family="paragraph" style:parent-style-name="Standard"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style="normal" fo:text-shadow="none" style:font-size-asian="10pt" style:font-style-asian="normal" style:font-name-complex="Arial1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text-shadow="none" fo:font-weight="normal" style:font-name-asian="Times New Roman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text-shadow="none" style:font-name-asian="Times New Roman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text-shadow="none" fo:font-weight="bold" style:font-name-asian="Times New Roman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1" style:font-weight-complex="bold"/>
    </style:style>
    <style:style style:name="P24" style:family="paragraph" style:parent-style-name="Standard" style:list-style-name="L1">
      <style:text-properties fo:font-size="10pt" style:font-size-asian="10pt" style:font-size-complex="10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list-style-name="L2">
      <style:text-properties fo:font-size="10pt" style:font-size-asian="10pt" style:font-size-complex="10pt"/>
    </style:style>
    <style:style style:name="P27" style:family="paragraph" style:parent-style-name="Standard" style:list-style-name="L2">
      <style:text-properties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2"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30" style:family="paragraph" style:parent-style-name="Standard" style:list-style-name="L2">
      <style:text-properties style:font-name="Times New Roman" fo:font-size="10pt" style:font-size-asian="10pt" style:font-name-complex="Arial1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Arial1" style:font-size-complex="10pt"/>
    </style:style>
    <style:style style:name="P32" style:family="paragraph" style:parent-style-name="Standard" style:list-style-name="L3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0pt" fo:text-shadow="none" style:font-name-asian="Times New Roman" style:font-size-asian="10pt" style:font-name-complex="Arial1" style:font-size-complex="10pt"/>
    </style:style>
    <style:style style:name="T1" style:family="text">
      <style:text-properties fo:font-style="normal" fo:text-shadow="none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text-shadow="none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header-rows>
          <table:table-row table:style-name="Tableau1.1">
            <table:table-cell table:style-name="Tableau1.A1" table:number-columns-spanned="2" office:value-type="string">
              <text:p text:style-name="P4"/>
              <text:p text:style-name="P5">Les Contes de la mère poule</text:p>
              <text:p text:style-name="P5">Shangoul et Mangoul ; Le poisson Arc-en-ciel ; Lili Hosak</text:p>
              <text:p text:style-name="P5">Iran</text:p>
              <text:p text:style-name="P5">2000-1998- 1992</text:p>
            </table:table-cell>
            <table:covered-table-cell/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1">Programme de trois courts-métrages <text:s/>d'animation, sorti en France en 2001</text:p>
            <text:p text:style-name="P1">Durée : 46 minutes, en couleurs et sans paroles</text:p>
            <text:p text:style-name="P1">Mots clés : animaux ; danger ; peur ; solidarité ; animation; mère ; conte ; lumière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7"/>
            <text:p text:style-name="P6">En amont</text:p>
            <text:p text:style-name="P6"/>
          </table:table-cell>
          <table:table-cell table:style-name="Tableau1.B3" office:value-type="string">
            <text:list xml:id="list33724208" text:style-name="L1">
              <text:list-header>
                <text:p text:style-name="P24">Choisir parmi ces propositions : </text:p>
              </text:list-header>
              <text:list-item>
                <text:p text:style-name="P24">Raconter des contes comme : le loup et les sept chevreaux , les trois petits cochons, Poule rousse, le vilain petit canard...</text:p>
              </text:list-item>
              <text:list-item>
                <text:p text:style-name="P24">Travailler sur les symboles : le cœur qui représente l'amour, présenter le symbole du sos ( poussin qui se noie) et faire des hypothèses sur son sens, les symboles météorologiques... </text:p>
              </text:list-item>
              <text:list-item>
                <text:p text:style-name="P24">Aborder la culture orientale : écouter des musiques, voir la calligraphie, les tapis...</text:p>
              </text:list-item>
              <text:list-item>
                <text:p text:style-name="P24">Découvrir progressivement en ouvrant des caches, le tapis de Lili Hosak et ainsi faire connaissance avec les personnages</text:p>
              </text:list-item>
            </text:list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7"/>
            <text:p text:style-name="P6">En salle</text:p>
            <text:p text:style-name="P6"/>
          </table:table-cell>
          <table:table-cell table:style-name="Tableau1.A2" office:value-type="string">
            <text:p text:style-name="Standard">Juste avant : </text:p>
            <text:list xml:id="list33752898" text:style-name="L2">
              <text:list-item>
                <text:p text:style-name="P25">Rappeler les règles du spectateur et s'installer confortablement dans son statut de spectateur ; rassurer éventuellement.</text:p>
              </text:list-item>
            </text:list>
            <text:p text:style-name="P22">Juste après : </text:p>
            <text:list xml:id="list35340713" text:continue-numbering="true" text:style-name="L2">
              <text:list-item>
                <text:p text:style-name="P27">Recueillir les premières impressions </text:p>
              </text:list-item>
              <text:list-item>
                <text:p text:style-name="P28">Quelle matière, quel objet, quelle couleur, quel son garderais-tu <text:s/>de tel film ?Pourquoi?</text:p>
                <text:p text:style-name="P28">( sortir quelques éléments de le boîte à matières de la classe) </text:p>
              </text:list-item>
              <text:list-item>
                <text:p text:style-name="P27">Dégager des points communs entre les 3 films et ce qui est spécifique à chacun</text:p>
                <text:p text:style-name="P30"><text:s text:c="5"/>histoires d'animaux ; la chèvre ( 1) et (3) ; les poissons ( 2) et (3), les tortues, <text:s/>mère/enfant, l'eau, le tissu... </text:p>
              </text:list-item>
              <text:list-item>
                <text:p text:style-name="P26">Confirmer ou infirmer le sens des symboles du film 3 <text:s text:c="2"/></text:p>
              </text:list-item>
            </text:list>
          </table:table-cell>
        </table:table-row>
        <table:table-row table:style-name="Tableau1.1">
          <table:table-cell table:style-name="Tableau1.A4" office:value-type="string">
            <text:p text:style-name="P7"/>
            <text:p text:style-name="P7">De retour</text:p>
            <text:p text:style-name="P7">en classe</text:p>
          </table:table-cell>
          <table:table-cell table:style-name="Tableau1.A2" office:value-type="string">
            <text:p text:style-name="P15">Les points communs aux trois films : </text:p>
            <text:p text:style-name="P15">Pour les trois films, on peut bien sûr raconter par les mots ou le dessin ce que l'on a retenu de chacune des <text:s/>trois histoires.</text:p>
            <text:p text:style-name="P15">On peut essayer de dégager <text:span text:style-name="T8">la structure de conte</text:span> : situation de départ, élément déclencheur, péripétie, aide, dénouement et situation finale , heureuse dans les 3 cas .</text:p>
            <text:p text:style-name="P15">Une observation détaillée des films permettra de <text:span text:style-name="T8">comparer les animaux d'un film à l'autre</text:span> : la chèvre (1) et (3) ; les poissons ( 2) et (3); les tortues...</text:p>
            <text:p text:style-name="P15"><text:span text:style-name="T8">La calligraphie des génériques</text:span> ( écriture arabe)et bien sûr le logo oiseau du producteur</text:p>
            <text:p text:style-name="P15"/>
            <text:p text:style-name="P3">Shangoul et Mangoul (1)</text:p>
            <text:p text:style-name="P13"><text:span text:style-name="T2">La technique de ce film </text:span>: Éléments textiles découpés et brodés</text:p>
            <text:p text:style-name="P13">Le titre vient de deux mots presque synonymes qui désignent le foufou, celui qui n'en fait qu'à sa tête.</text:p>
            <text:p text:style-name="P13"><text:span text:style-name="T2">Notion cinématographique pouvant être abordée</text:span> : </text:p>
            <text:p text:style-name="P13">A propos de<text:span text:style-name="T8"> l'image </text:span>: <text:span text:style-name="T8">Ombre et lumière</text:span></text:p>
            <text:p text:style-name="P13">Les lueurs de la flamme de la lampe : Traduisent une chaleur, une intimité des petits avec leur mère. La flamme est représentée par la palmette, motif traditionnel des tapis persans.</text:p>
            <text:p text:style-name="P2"/>
            <text:p text:style-name="P3">Le poisson Arc-en-ciel ( 2)</text:p>
            <text:p text:style-name="P21"><text:span text:style-name="T2">La technique de ce film</text:span> : Éléments textiles découpés</text:p>
            <text:p text:style-name="P21"><text:span text:style-name="T2">Notions <text:s/>cinématographiques pouvant être abordées</text:span> : </text:p>
            <text:p text:style-name="P21"><text:span text:style-name="T8">l'espace </text:span>: décor : </text:p>
            <text:p text:style-name="P21">le milieu aqueux : Observer comment l'eau et les éléments sont <text:s/>représentés. </text:p>
            <text:p text:style-name="P21">Faire un inventaire ( sensoriel) <text:s/>des matériaux utilisés pour créer ce film. Repérer comment les objets rendent compte d'un sens : fermeture : dents; boutons : bulle....</text:p>
            <text:p text:style-name="P21">Image :</text:p>
            <text:p text:style-name="P35"><text:s/>la composition :</text:p>
            <text:p text:style-name="P21"><text:s/>Observer les différents plans : </text:p>
            <text:p text:style-name="P21"><text:s text:c="10"/>éloigné : permet de rendre compte de l' alignement des poissons, des situations de <text:soft-page-break/>rassemblement ou isolement, de voir les rondes...</text:p>
            <text:p text:style-name="P21"><text:s text:c="13"/>le très gros plan , l'arrière plan... et <text:s/>comprendre les effets produits</text:p>
            <text:list xml:id="list33749763" text:style-name="L3">
              <text:list-item>
                <text:p text:style-name="P32">en ordre : harmonie</text:p>
              </text:list-item>
              <text:list-item>
                <text:p text:style-name="P32">dispersé : fuite, peur...</text:p>
              </text:list-item>
            </text:list>
            <text:p text:style-name="P21"><text:span text:style-name="T8">Prise de vue :</text:span> Observer les différents points de vue et les sentiments qu'ils permettent de faire passer: poisson de face ( sympathie) ,de <text:s/>profil ( indifférence, chagrin) , replié(surprise)...</text:p>
            <text:p text:style-name="P3">Lili Hosak (3)</text:p>
            <text:p text:style-name="P21"><text:span text:style-name="T2">Technique de ce film </text:span>: Papier découpé inspiré par des motifs de tapis persans</text:p>
            <text:p text:style-name="P21">Titre vient d'une comptine «  Lili Hosak » : Hosak désigne le petit bassin présent dans les maisons orientales et Lili une petite souris ( remplacée ici par le poussin).</text:p>
            <text:p text:style-name="P36">Notion <text:s/>cinématographique pouvant être abordée : </text:p>
            <text:p text:style-name="P21"><text:span text:style-name="T8">La communication</text:span> : Elle est matérialisée par des idéogrammes. On peut chercher ce qui fait que le message n'est pas compris au départ, les expressions qui peuvent être sous-entendues  «  rentrer par une oreille, sortir <text:s/>par l'autre » <text:span text:style-name="T5">et comment ils nous renseignent sur le « caractère symbolique de certains animaux : l'âne têtu, la pie qui thésaurise,le paon qui cherche à être encore plus beau...</text:span></text:p>
            <text:p text:style-name="P21">On peut en inventer d'autres en s'inspirant de la BD pour exprimer une colère, la joie ou la surprise...</text:p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7"/>
            <text:p text:style-name="P6">En prolongement</text:p>
            <text:p text:style-name="P6"/>
          </table:table-cell>
          <table:table-cell table:style-name="Tableau1.B3" office:value-type="string">
            <text:p text:style-name="P19">Percevoir, sentir, imaginer, créer</text:p>
            <text:p text:style-name="P17"><text:span text:style-name="T10">●</text:span><text:span text:style-name="T2">Faire un tapis de conte</text:span> : </text:p>
            <text:p text:style-name="P17">Récupérer des tissus dont certains <text:span text:style-name="T8">motifs</text:span> évoquent un animal ou une partie de son corps. Découper les formes. Les assembler .On peut même chercher à donner une impression de mouvement. Réfléchir à leur mise en scène sur le tapis. Coller</text:p>
            <text:p text:style-name="P18"><text:span text:style-name="T10">●</text:span><text:span text:style-name="T2">Tissage</text:span> : comment passer du fil à la surface!</text:p>
            <text:p text:style-name="P18"><text:span text:style-name="T9">●</text:span>Réaliser <text:span text:style-name="T2">un album à toucher</text:span> à partir d 'élément divers observés dans les différents films et collectionnés.</text:p>
            <text:p text:style-name="P18"><text:span text:style-name="T10">●</text:span><text:span text:style-name="T2">Graphisme</text:span> : </text:p>
            <text:p text:style-name="P18"><text:s text:c="4"/>travailler sur le motif ; en <text:s/>repérer un ( végétal par exemple) dans un film et le reproduire, l'agrandir ou le rapetisser, l'organiser sur sa <text:s/>feuille de façon à faire passer une atmosphère. </text:p>
            <text:p text:style-name="P18"><text:s text:c="3"/>collecter des écrits différents de langues différentes en s'adressant à des personnes de l'entourage; jouer à les recopier, à en deviner le sens.</text:p>
            <text:p text:style-name="P18"><text:span text:style-name="T9">●</text:span>On peut aussi commencer à aborder <text:span text:style-name="T2">la technique du film d'animation</text:span> : Flip Book,</text:p>
            <text:p text:style-name="P14"><text:span text:style-name="T9">●</text:span><text:span text:style-name="T2">Musique</text:span> : écouter des musiques iraniennes, sonoriser des images...</text:p>
            <text:p text:style-name="P16"/>
            <text:p text:style-name="P16">Découvrir le monde</text:p>
            <text:p text:style-name="P14"><text:s text:c="4"/><text:span text:style-name="T2">la matière</text:span> : enrichir la boîte à toucher de la classe avec des éléments repérés dans les films ou inversement, retrouver les éléments de la boîte dans les films.</text:p>
            <text:p text:style-name="P14">L'eau, son importance , ses dangers et son cycle</text:p>
            <text:p text:style-name="P14"><text:s text:c="4"/><text:span text:style-name="T2">le vivant</text:span></text:p>
            <text:p text:style-name="P9">Aborder les animaux et leurs petits</text:p>
            <text:p text:style-name="P14"><text:s text:c="4"/><text:span text:style-name="T2">les formes et les grandeurs</text:span></text:p>
            <text:p text:style-name="P9">Réaliser des animaux par association de formes géométriques <text:s/>: Tangram</text:p>
            <text:p text:style-name="P14"><text:s text:c="4"/><text:span text:style-name="T2">se repérer dans le temps</text:span></text:p>
            <text:p text:style-name="P14">Choisir une histoire et en reconstituer la chronologie.</text:p>
            <text:p text:style-name="P14"><text:s text:c="5"/></text:p>
            <text:p text:style-name="P16">S'approprier le langage</text:p>
            <text:p text:style-name="P14">Vocabulaire lié aux sensations en parallèle à la constitution de la boîte à toucher</text:p>
            <text:p text:style-name="P14">Vocabulaire lié au bestiaire</text:p>
            <text:p text:style-name="P14">Expliquer les expressions liées aux animaux : </text:p>
            <text:p text:style-name="P14">« mère poule» ; «  chair de poule » ; «  quand les poules auront des dents » ; « poule mouillée » ; «  se lever avec les poules »;« une faim de loup » ; «  faire une queue de poisson »; «  fier comme un paon »....</text:p>
            <text:p text:style-name="P14">« poisson-scie », « poisson-marteau » « poisson-lune »....</text:p>
            <text:p text:style-name="P14"/>
            <text:p text:style-name="P14"><text:soft-page-break/>écrit : inventer des symboles relatifs à la vie de la classe</text:p>
            <text:p text:style-name="P14"/>
            <text:p text:style-name="P14"><text:span text:style-name="T3">Agir et s'exprimer avec son corps </text:span>: </text:p>
            <text:p text:style-name="P14">Faire des rondes, des formations en reprenant les compositions du film 3 : en huit, se regrouper, se disperser...</text:p>
            <text:p text:style-name="P14">S'exprimer sur des musiques orientales</text:p>
            <text:p text:style-name="P14"/>
            <text:p text:style-name="P16">Devenir élève</text:p>
            <text:p text:style-name="P20">Ces trois contes montrent les vertus de l'entraide, la solidarité, l'amitié, l'amour...</text:p>
            <text:p text:style-name="P14"/>
            <text:p text:style-name="P11"><text:span text:style-name="T7">Pour </text:span><text:span text:style-name="T4">garder mémoire</text:span><text:span text:style-name="T7"> de cette rencontre avec l'œuvre</text:span></text:p>
            <text:p text:style-name="P9"><text:span text:style-name="T6">Construire la carte d'identité de chaque film : <text:s/></text:span>,</text:p>
            <text:p text:style-name="P14">Titre, héros principaux</text:p>
            <text:p text:style-name="P14">Choisir collectivement quelques mots-clés</text:p>
            <text:p text:style-name="P14">Sans oublier quelques traces de l'appropriation sensible : mots, couleurs, dessins, photos, cartes, critiques...</text:p>
            <text:p text:style-name="P12"><text:span text:style-name="T1">Cette mémoire peut prendre la forme, pour les plus jeunes , d' une « boîte-mémoire » </text:span><text:span text:style-name="T6">M</text:span>OTS, OBJETS, IMAGES ou SONS <text:s text:c="2"/>pour chacun des films visionnés. </text:p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7">Des œuvres en réseau</text:p>
            <text:p text:style-name="P7"/>
            <text:p text:style-name="P7"/>
            <text:p text:style-name="P7"/>
          </table:table-cell>
          <table:table-cell table:style-name="Tableau1.B3" office:value-type="string">
            <text:p text:style-name="P10">La Chèvre, Picasso Pablo (dit),(1881-1973), sculpture, technique/Matière : feuille de palmier (matériau), métal (matière), plâtre original</text:p>
            <text:p text:style-name="P10">Voir des gravures d'un <text:s/>museum d'histoire naturelle</text:p>
            <text:p text:style-name="P10">Le loup, la chèvre et le chevreau,1950, Chagall Marc (1887-1985), Estampe</text:p>
            <text:p text:style-name="P10">Poule d'eau ( 1923), François Pompon ( 1855-1933), sculpture</text:p>
            <text:p text:style-name="P10">Voir les bassins des jardins de Versailles et leurs sculptures</text:p>
            <text:p text:style-name="P10">Madame Poule, Court métrage du dispositif «  École et cinéma »</text:p>
            <text:p text:style-name="P10">Princes et Princesses, Michel Ocelot, 2000, film d'animation en papier découpé</text:p>
            <text:p text:style-name="P10">Le loup et les 7 chevreaux, 1812, Frères Grimm : Jacob ( 1785-1863); Wilhem ( 1786-1859)</text:p>
            <text:p text:style-name="P10"/>
          </table:table-cell>
        </table:table-row>
        <table:table-row table:style-name="Tableau1.1">
          <table:table-cell table:style-name="Tableau1.A3" office:value-type="string">
            <text:p text:style-name="P7">Ressources</text:p>
            <text:p text:style-name="P7">internet et références bibliographi-</text:p>
            <text:p text:style-name="P7">ques</text:p>
          </table:table-cell>
          <table:table-cell table:style-name="Tableau1.B3" office:value-type="string">
            <text:p text:style-name="P10">Pilotin, Leo Lionni, L'École des loisirs, 1973</text:p>
            <text:p text:style-name="P10">Un poisson est un poisson, Léo Lionni, L'Ecole des loisirs, 1972</text:p>
            <text:p text:style-name="P10">Arc en ciel, le plus beau poisson des océans, Marcus Pfister, Nord Sud, 1992</text:p>
            <text:p text:style-name="P10">Le loup, la chèvre et les 7 chevreaux, Geoffroy de Pennart, L'École des Loisirs, 2009</text:p>
            <text:p text:style-name="P10">Dans la cour de l'école, Christophe Loupy ,Éditions Milan, 2007</text:p>
            <text:p text:style-name="P10">Et toutes les histoires de poules, de chèvres...</text:p>
            <text:p text:style-name="P10">Sites <text:s/>les plus riches: </text:p>
            <text:p text:style-name="P10">les films du préau : <text:a xlink:type="simple" xlink:href="http://www.lesfilmsdupreau.com/prog.php?code=cmp">http://www.lesfilmsdupreau.com/prog.php?code=cmp</text:a>#</text:p>
            <text:p text:style-name="P10">Site avec images et analyse : beaucoup de documents : </text:p>
            <text:p text:style-name="P10">enfants de cinéma : http://www.enfants-de-cinema.com/2011/films/contes-poule.html</text:p>
            <text:p text:style-name="P10">Académie de Reims : http://www.ac-reims.fr/ia51/artsvisuels/spip.php?article52</text:p>
            <text:p text:style-name="P10">Académie de Montpellier : fiches de F.Maurin</text:p>
            <text:p text:style-name="P10">Académie de Stasbourg : http://patrick.straub.free.fr/Site_CPDCM/les_contes_de_la_mere_poule_pistes.htm</text:p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TRE du FILM</dc:title>
    <meta:initial-creator>**</meta:initial-creator>
    <meta:creation-date>2008-10-09T16:18:00</meta:creation-date>
    <dc:creator>Pascale Mangematin</dc:creator>
    <dc:date>2013-03-06T15:18:01.53</dc:date>
    <meta:editing-cycles>118</meta:editing-cycles>
    <meta:editing-duration>PT18H16M42S</meta:editing-duration>
    <meta:generator>OpenOffice.org/3.2$Win32 OpenOffice.org_project/320m12$Build-9483</meta:generator>
    <meta:document-statistic meta:table-count="1" meta:image-count="0" meta:object-count="0" meta:page-count="3" meta:paragraph-count="120" meta:word-count="1385" meta:character-count="8437"/>
    <meta:user-defined meta:name="Info 1"/>
    <meta:user-defined meta:name="Info 2"/>
    <meta:user-defined meta:name="Info 3"/>
    <meta:user-defined meta:name="Info 4"/>
  </office:meta>
</office:document-meta>
</file>